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1.4048in" text:min-label-width="0.25in" text:list-level-position-and-space-mode="label-alignment">
          <style:list-level-label-alignment text:label-followed-by="listtab" fo:margin-left="1.6548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1.4048in" text:min-label-width="0.25in" text:list-level-position-and-space-mode="label-alignment">
          <style:list-level-label-alignment text:label-followed-by="listtab" fo:margin-left="1.6548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.4048in" text:min-label-width="0.5in" text:list-level-position-and-space-mode="label-alignment">
          <style:list-level-label-alignment text:label-followed-by="listtab" fo:margin-left="1.9048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.4048in" text:min-label-width="0.5in" text:list-level-position-and-space-mode="label-alignment">
          <style:list-level-label-alignment text:label-followed-by="listtab" fo:margin-left="1.9048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4048in" text:min-label-width="0.75in" text:list-level-position-and-space-mode="label-alignment">
          <style:list-level-label-alignment text:label-followed-by="listtab" fo:margin-left="2.1548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4048in" text:min-label-width="0.75in" text:list-level-position-and-space-mode="label-alignment">
          <style:list-level-label-alignment text:label-followed-by="listtab" fo:margin-left="2.1548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4048in" text:min-label-width="1in" text:list-level-position-and-space-mode="label-alignment">
          <style:list-level-label-alignment text:label-followed-by="listtab" fo:margin-left="2.4048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4048in" text:min-label-width="1in" text:list-level-position-and-space-mode="label-alignment">
          <style:list-level-label-alignment text:label-followed-by="listtab" fo:margin-left="2.4048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1.4048in" text:min-label-width="1.25in" text:list-level-position-and-space-mode="label-alignment">
          <style:list-level-label-alignment text:label-followed-by="listtab" fo:margin-left="2.6548in" fo:text-indent="-1.25in"/>
        </style:list-level-properties>
      </text:list-level-style-number>
    </text:list-style>
    <text:list-style style:name="LFO11">
      <text:list-level-style-number text:level="1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list-format-name="NLF4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388in" text:min-label-width="0.5in" text:list-level-position-and-space-mode="label-alignment">
          <style:list-level-label-alignment text:label-followed-by="listtab" fo:margin-left="1.0388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8277in" text:min-label-width="0.75in" text:list-level-position-and-space-mode="label-alignment">
          <style:list-level-label-alignment text:label-followed-by="listtab" fo:margin-left="1.5777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1166in" text:min-label-width="1in" text:list-level-position-and-space-mode="label-alignment">
          <style:list-level-label-alignment text:label-followed-by="listtab" fo:margin-left="2.1166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2611in" text:min-label-width="1in" text:list-level-position-and-space-mode="label-alignment">
          <style:list-level-label-alignment text:label-followed-by="listtab" fo:margin-left="2.261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1.4055in" text:min-label-width="1.25in" text:list-level-position-and-space-mode="label-alignment">
          <style:list-level-label-alignment text:label-followed-by="listtab" fo:margin-left="2.6555in" fo:text-indent="-1.25in"/>
        </style:list-level-properties>
      </text:list-level-style-number>
    </text:list-style>
    <text:list-style style:name="LFO15">
      <text:list-level-style-number text:level="1" style:num-list-format-name="NLF4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number text:level="1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6LVL3" style:num-suffix="." style:num-list-format-name="NLF0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6LVL4" style:num-suffix="." style:num-list-format-name="NLF0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6LVL5" style:num-suffix="." style:num-list-format-name="NLF0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7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ágrafodaLista" style:master-page-name="MP0" style:list-style-name="LFO5" style:family="paragraph">
      <style:paragraph-properties fo:break-before="page" style:contextual-spacing="false" fo:text-align="justify" style:vertical-align="baseline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ParágrafodaLista" style:family="paragraph">
      <style:paragraph-properties style:contextual-spacing="false"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24" style:parent-style-name="ParágrafodaLista" style:family="paragraph">
      <style:paragraph-properties style:contextual-spacing="false" fo:text-align="justify" style:vertical-align="baseline" fo:margin-bottom="0.0833in" fo:margin-left="0.2958in">
        <style:tab-stops/>
      </style:paragraph-properties>
      <style:text-properties style:font-name="Arial" style:font-name-complex="Arial"/>
    </style:style>
    <style:style style:name="P25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27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28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29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30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31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32" style:parent-style-name="ParágrafodaLista" style:family="paragraph">
      <style:paragraph-properties style:contextual-spacing="false" fo:text-align="justify" style:vertical-align="baseline" fo:margin-bottom="0.0833in" fo:margin-left="0.5472in">
        <style:tab-stops/>
      </style:paragraph-properties>
      <style:text-properties style:font-name="Arial" style:font-name-complex="Arial"/>
    </style:style>
    <style:style style:name="P33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-0.2958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5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36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37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38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39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40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41" style:parent-style-name="ParágrafodaLista" style:family="paragraph">
      <style:paragraph-properties style:contextual-spacing="false" fo:text-align="justify" style:vertical-align="baseline" fo:margin-bottom="0.0833in" fo:margin-left="0.5472in">
        <style:tab-stops/>
      </style:paragraph-properties>
      <style:text-properties style:font-name="Arial" style:font-name-complex="Arial"/>
    </style:style>
    <style:style style:name="P42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44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45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46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47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48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49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50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51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52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53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54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55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P71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72" style:parent-style-name="ParágrafodaLista" style:family="paragraph">
      <style:paragraph-properties style:contextual-spacing="false" fo:text-align="justify" style:vertical-align="baseline" fo:margin-bottom="0.0833in" fo:margin-left="0.5472in">
        <style:tab-stops/>
      </style:paragraph-properties>
      <style:text-properties style:font-name="Arial" style:font-name-complex="Arial"/>
    </style:style>
    <style:style style:name="P73" style:parent-style-name="ParágrafodaLista" style:list-style-name="LFO5" style:family="paragraph">
      <style:paragraph-properties fo:text-align="justify" style:vertical-align="baseline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4" style:parent-style-name="ParágrafodaLista" style:family="paragraph">
      <style:paragraph-properties fo:text-align="justify" style:vertical-align="baseline" fo:margin-bottom="0.0833in"/>
      <style:text-properties style:font-name="Arial" style:font-name-complex="Arial"/>
    </style:style>
    <style:style style:name="P75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76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77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78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79" style:parent-style-name="ParágrafodaLista" style:family="paragraph">
      <style:paragraph-properties style:contextual-spacing="false" fo:text-align="center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  <style:style style:name="P80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81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82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83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>
          <style:tab-stop style:type="left" style:position="0.5902in"/>
        </style:tab-stops>
      </style:paragraph-properties>
      <style:text-properties style:font-name="Arial" style:font-name-complex="Arial"/>
    </style:style>
    <style:style style:name="P84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>
          <style:tab-stop style:type="left" style:position="0.5902in"/>
        </style:tab-stops>
      </style:paragraph-properties>
      <style:text-properties style:font-name="Arial" style:font-name-complex="Arial"/>
    </style:style>
    <style:style style:name="P85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>
          <style:tab-stop style:type="left" style:position="0.5902in"/>
        </style:tab-stops>
      </style:paragraph-properties>
      <style:text-properties style:font-name="Arial" style:font-name-complex="Arial"/>
    </style:style>
    <style:style style:name="P86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>
          <style:tab-stop style:type="left" style:position="0.5902in"/>
        </style:tab-stops>
      </style:paragraph-properties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>
          <style:tab-stop style:type="left" style:position="0.5902in"/>
        </style:tab-stops>
      </style:paragraph-properties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P110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cf01" style:family="text">
      <style:text-properties style:font-name="Arial" style:font-name-complex="Arial" fo:font-size="10pt" style:font-size-asian="10pt" style:font-size-complex="10pt"/>
    </style:style>
    <style:style style:name="P114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>
          <style:tab-stop style:type="left" style:position="0.5902in"/>
        </style:tab-stops>
      </style:paragraph-properties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cf01" style:family="text">
      <style:text-properties style:font-name="Arial" style:font-name-complex="Arial" fo:font-size="10pt" style:font-size-asian="10pt" style:font-size-complex="10pt"/>
    </style:style>
    <style:style style:name="T117" style:parent-style-name="cf01" style:family="text">
      <style:text-properties style:font-name="Arial" style:font-name-complex="Arial" fo:font-size="10pt" style:font-size-asian="10pt" style:font-size-complex="10pt"/>
    </style:style>
    <style:style style:name="T118" style:parent-style-name="cf01" style:family="text">
      <style:text-properties style:font-name="Arial" style:font-name-complex="Arial" fo:font-size="10pt" style:font-size-asian="10pt" style:font-size-complex="10pt"/>
    </style:style>
    <style:style style:name="T119" style:parent-style-name="cf01" style:family="text">
      <style:text-properties style:font-name="Arial" style:font-name-complex="Arial" fo:font-size="10pt" style:font-size-asian="10pt" style:font-size-complex="10pt"/>
    </style:style>
    <style:style style:name="P120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>
          <style:tab-stop style:type="left" style:position="0.5902in"/>
        </style:tab-stops>
      </style:paragraph-properties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cf01" style:family="text">
      <style:text-properties style:font-name="Arial" style:font-name-complex="Arial" fo:font-size="10pt" style:font-size-asian="10pt" style:font-size-complex="10pt"/>
    </style:style>
    <style:style style:name="T124" style:parent-style-name="cf01" style:family="text">
      <style:text-properties style:font-name="Arial" style:font-name-complex="Arial" fo:font-size="10pt" style:font-size-asian="10pt" style:font-size-complex="10pt"/>
    </style:style>
    <style:style style:name="T125" style:parent-style-name="cf01" style:family="text">
      <style:text-properties style:font-name="Arial" style:font-name-complex="Arial" fo:font-size="10pt" style:font-size-asian="10pt" style:font-size-complex="10pt"/>
    </style:style>
    <style:style style:name="T126" style:parent-style-name="cf01" style:family="text">
      <style:text-properties style:font-name="Arial" style:font-name-complex="Arial" fo:font-size="10pt" style:font-size-asian="10pt" style:font-size-complex="10pt"/>
    </style:style>
    <style:style style:name="T127" style:parent-style-name="cf01" style:family="text">
      <style:text-properties style:font-name="Arial" style:font-name-complex="Arial" fo:font-size="10pt" style:font-size-asian="10pt" style:font-size-complex="10pt"/>
    </style:style>
    <style:style style:name="T128" style:parent-style-name="cf01" style:family="text">
      <style:text-properties style:font-name="Arial" style:font-name-complex="Arial" fo:font-size="10pt" style:font-size-asian="10pt" style:font-size-complex="10pt"/>
    </style:style>
    <style:style style:name="P129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>
          <style:tab-stop style:type="left" style:position="0.5902in"/>
        </style:tab-stops>
      </style:paragraph-properties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cf01" style:family="text">
      <style:text-properties style:font-name="Arial" style:font-name-complex="Arial" fo:font-size="10pt" style:font-size-asian="10pt" style:font-size-complex="10pt"/>
    </style:style>
    <style:style style:name="T132" style:parent-style-name="cf01" style:family="text">
      <style:text-properties style:font-name="Arial" style:font-name-complex="Arial" fo:font-size="10pt" style:font-size-asian="10pt" style:font-size-complex="10pt"/>
    </style:style>
    <style:style style:name="T133" style:parent-style-name="cf01" style:family="text">
      <style:text-properties style:font-name="Arial" style:font-name-complex="Arial" fo:font-size="10pt" style:font-size-asian="10pt" style:font-size-complex="10pt"/>
    </style:style>
    <style:style style:name="P134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>
          <style:tab-stop style:type="left" style:position="0.5902in"/>
        </style:tab-stops>
      </style:paragraph-properties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P144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>
          <style:tab-stop style:type="left" style:position="0.5902in"/>
        </style:tab-stops>
      </style:paragraph-properties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P156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157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158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  <style:style style:name="P159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  <style:style style:name="P160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  <style:style style:name="P161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170" style:parent-style-name="ParágrafodaLista" style:list-style-name="LFO5" style:family="paragraph">
      <style:paragraph-properties fo:text-align="justify" style:vertical-align="baseline" fo:margin-bottom="0.0833in"/>
      <style:text-properties style:font-name="Arial" style:font-name-complex="Arial"/>
    </style:style>
    <style:style style:name="P171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172" style:parent-style-name="ParágrafodaLista" style:family="paragraph">
      <style:paragraph-properties style:contextual-spacing="false" fo:text-align="center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  <style:style style:name="P173" style:parent-style-name="ParágrafodaLista" style:list-style-name="LFO5" style:family="paragraph">
      <style:paragraph-properties style:contextual-spacing="false" fo:text-align="justify" style:vertical-align="baseline" fo:margin-bottom="0.0833in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P181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182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183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184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185" style:parent-style-name="ParágrafodaLista" style:list-style-name="LFO5" style:family="paragraph">
      <style:paragraph-properties style:contextual-spacing="false" fo:text-align="justify" style:vertical-align="baseline" fo:margin-bottom="0.0833in"/>
      <style:text-properties style:font-name="Arial" style:font-name-complex="Arial"/>
    </style:style>
    <style:style style:name="P186" style:parent-style-name="ParágrafodaLista" style:list-style-name="LFO5" style:family="paragraph">
      <style:paragraph-properties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187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  <style:style style:name="P188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  <style:style style:name="P189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  <style:style style:name="P190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P209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210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P218" style:parent-style-name="ParágrafodaLista" style:list-style-name="LFO5" style:family="paragraph">
      <style:paragraph-properties style:vertical-align="baseline" fo:margin-bottom="0.0833in" fo:margin-left="0.2958in" fo:text-indent="0.1965in">
        <style:tab-stops/>
      </style:paragraph-properties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P226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  <style:style style:name="P227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P244" style:parent-style-name="ParágrafodaLista" style:family="paragraph">
      <style:paragraph-properties style:contextual-spacing="false" fo:text-align="justify" style:vertical-align="baseline" fo:margin-bottom="0.0833in" fo:margin-left="0.4923in">
        <style:tab-stops/>
      </style:paragraph-properties>
      <style:text-properties style:font-name="Arial" style:font-name-complex="Arial"/>
    </style:style>
    <style:style style:name="P245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6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247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248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249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250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  <style:style style:name="P251" style:parent-style-name="ParágrafodaLista" style:list-style-name="LFO5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  <style:style style:name="P252" style:parent-style-name="ParágrafodaLista" style:list-style-name="LFO5" style:family="paragraph">
      <style:paragraph-properties style:contextual-spacing="false" fo:text-align="justify" style:vertical-align="baseline" fo:margin-bottom="0.0833in" fo:margin-left="0.5472in" fo:text-indent="-0.2993in">
        <style:tab-stops/>
      </style:paragraph-properties>
      <style:text-properties style:font-name="Arial" style:font-name-complex="Arial"/>
    </style:style>
    <style:style style:name="P253" style:parent-style-name="ParágrafodaLista" style:family="paragraph">
      <style:paragraph-properties style:contextual-spacing="false" fo:text-align="justify" style:vertical-align="baseline" fo:margin-bottom="0.0833in" fo:margin-left="0.2958in" fo:text-indent="0.196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list text:style-name="LFO5" text:continue-numbering="true">
        <text:list-item>
          <text:p text:style-name="P1"><text:bookmark-start text:name="_Toc532917289"/>FINALIDADE<text:bookmark-end text:name="_Toc532917289"/></text:p>
        </text:list-item>
      </text:list>
      <text:p text:style-name="P23">Este<text:s/>anexo de Modelo de Gestão dos Serviços<text:s/>define os padrões de desempenho, responsabilidades e expectativas para os serviços de Threat Intelligence fornecidos pela empresa à CONTRATANTE. O objetivo é garantir a entrega de serviços confiáveis, oportunos e de alta qualidade para proteger a Contratante contra fraudes e ameaças cibernéticas.</text:p>
      <text:h text:style-name="P24" text:outline-level="2"/>
      <text:list text:style-name="LFO5" text:continue-numbering="true">
        <text:list-item>
          <text:p text:style-name="P25">ESCOPO DA GESTÂO DOS SERVIÇOS</text:p>
          <text:list text:continue-numbering="true">
            <text:list-item>
              <text:p text:style-name="P26">Monitoramento contínuo de marca e executivos em redes sociais, dark web, deep web e outros<text:s/>canais,<text:s/>com alertas sobre ameaças como difamação, phishing direcionado e uso indevido de propriedade intelectual.</text:p>
            </text:list-item>
            <text:list-item>
              <text:p text:style-name="P27">Classificação e priorização de riscos com base em frameworks reconhecidos, considerando probabilidade, impacto e criticidade.</text:p>
            </text:list-item>
            <text:list-item>
              <text:p text:style-name="P28">Utilização de inteligência artificial (IA) para detecção e classificação de ameaças, com emprego de aprendizado de máquina (ML) e processamento de linguagem natural (PLN) para detectar, classificar e prever ameaças, com alta precisão e baixa taxa de falsos positivos.</text:p>
            </text:list-item>
            <text:list-item>
              <text:p text:style-name="P29">Detecção e interrupção de campanhas maliciosas (ex.: phishing, DDoS, desinformação)<text:s/>, com ações proativas para interrupção (ex.: takedown de domínios).</text:p>
            </text:list-item>
            <text:list-item>
              <text:p text:style-name="P30">Compartilhamento de Indicadores de Compromisso (IoCs) em formatos padronizados<text:s/>e integração com redes de compartilhamento de inteligência.</text:p>
            </text:list-item>
            <text:list-item>
              <text:p text:style-name="P31">Integração com sistemas SIEM e SOAR da Contratante, com suporte a automação de respostas.</text:p>
            </text:list-item>
          </text:list>
        </text:list-item>
      </text:list>
      <text:h text:style-name="P32" text:outline-level="2"/>
      <text:list text:style-name="LFO5" text:continue-numbering="true">
        <text:list-item>
          <text:p text:style-name="P33"><text:span text:style-name="T34">ENTREGAS</text:span></text:p>
          <text:list text:continue-numbering="true">
            <text:list-item>
              <text:p text:style-name="P35">Relatórios periódicos contendo análises contextualizadas, priorização de riscos e recomendações práticas para mitigação.</text:p>
            </text:list-item>
            <text:list-item>
              <text:p text:style-name="P36">Contribuição comprovada para a redução de riscos de fraude e ataques cibernéticos, com foco em prevenção e resposta antecipada.</text:p>
            </text:list-item>
            <text:list-item>
              <text:p text:style-name="P37">Envio de alertas em tempo real para ameaças críticas, com classificação por criticidade.</text:p>
            </text:list-item>
            <text:list-item>
              <text:p text:style-name="P38">Integração eficiente com sistemas de segurança existentes.</text:p>
            </text:list-item>
            <text:list-item>
              <text:p text:style-name="P39">Derrubada (takedown) de sites e perfis falsos relacionados a marcas e personalidades do Banco.</text:p>
            </text:list-item>
            <text:list-item>
              <text:p text:style-name="P40">Aprimoramento contínuo da visibilidade e resposta a riscos reputacionais e ataques direcionados à marca e aos executivos, com foco em detecção antecipada e mitigação.</text:p>
            </text:list-item>
          </text:list>
        </text:list-item>
      </text:list>
      <text:h text:style-name="P41" text:outline-level="2"/>
      <text:list text:style-name="LFO5" text:continue-numbering="true">
        <text:list-item>
          <text:p text:style-name="P42">CARACTERISTICAS<text:s/>GERAIS DO<text:s/>SERVIÇO</text:p>
          <text:list text:continue-numbering="true">
            <text:list-item>
              <text:p text:style-name="P43">A CONTRATADA deverá ser capaz de monitorar, gerar alertas e permitir o acesso das informações coletadas pela CONTRATANTE em regime de 24x7 (24 horas por dia, 7 dias por semana), inclusive finais de semana e feriados.</text:p>
            </text:list-item>
            <text:list-item>
              <text:p text:style-name="P44">A CONTRATADA deve disponibilizar equipe técnica para relacionamento com o Banco no ambiente remoto, horário comercial em regime de 8x5 (8 horas por dia, 5 dias por semana), capaz de executar, no mínimo,<text:s/>as seguintes atividades sob<text:s/>demanda:</text:p>
              <text:list text:continue-numbering="true">
                <text:list-item>
                  <text:p text:style-name="P45">Realização de buscas por assuntos de interesse dentro do contexto de<text:s/>inteligência cibernética e de potenciais ameaças direcionadas<text:s/>ao Banco;</text:p>
                </text:list-item>
                <text:list-item>
                  <text:p text:style-name="P46">Configuração e parametrização para coleta dos assuntos de interesse do Banco<text:s/>dentro do contexto de inteligência cibernética de forma a direcionar as<text:s/>informações coletadas;</text:p>
                </text:list-item>
                <text:list-item>
                  <text:p text:style-name="P47">Criação de buscas pré-configuradas direcionadas para contextos distintos em<text:s/>busca de potenciais ameaças<text:s/>ao Banco;</text:p>
                </text:list-item>
                <text:list-item>
                  <text:p text:style-name="P48">Criação de alertas automáticos nos assuntos de interesse<text:s/>do Banco<text:s/>no<text:s/>contexto de inteligência cibernética;</text:p>
                </text:list-item>
                <text:list-item>
                  <text:p text:style-name="P49">Elaboração de relatórios de inteligência sobre ameaças de interesse do Banco;</text:p>
                </text:list-item>
                <text:list-item>
                  <text:p text:style-name="P50">Interação com<text:s/>Grupos maliciosos<text:s/>(Threat Actors)<text:s/>no intuito de adquirir informações pertinentes às<text:s/>ameaças;</text:p>
                </text:list-item>
                <text:list-item>
                  <text:p text:style-name="P51">Interação com<text:s/>a equipe técnica do Banco;</text:p>
                </text:list-item>
                <text:list-item>
                  <text:p text:style-name="P52">Repasse de informações sobre pessoas envolvidas em atividades contra o<text:s/>sistema financeiro, com ênfase<text:s/>no Banco, (ex.: funcionários, clientes vítimas,<text:s/>terceirizados, contratados);</text:p>
                </text:list-item>
                <text:list-item>
                  <text:p text:style-name="P53">Repasse de informações referentes a comercialização online ilegal de itens<text:s/>financeiros com ênfase aos produtos relacionados ao Banco.</text:p>
                </text:list-item>
              </text:list>
            </text:list-item>
            <text:list-item>
              <text:p text:style-name="P54">A CONTRATADA deverá integrar a CTI com a solução de SIEM/SOAR do Banco;</text:p>
            </text:list-item>
            <text:list-item>
              <text:p text:style-name="P55"><text:span text:style-name="T56">A CONTRATADA deverá copiar<text:s/></text:span><text:span text:style-name="T57">a equipe do BNB</text:span><text:span text:style-name="T58"><text:s/>nas solicitações de<text:s/></text:span><text:span text:style-name="T59">takedown</text:span><text:span text:style-name="T60"><text:s/>realizadas via e</text:span><text:span text:style-name="T61">-</text:span><text:span text:style-name="T62">mail</text:span><text:span text:style-name="T63">; também deverá</text:span><text:span text:style-name="T64"><text:s/>dar visibilidade ao time do B</text:span><text:span text:style-name="T65">NB</text:span><text:span text:style-name="T66"><text:s/>para os demais pedidos de<text:s/></text:span><text:span text:style-name="T67">takedown</text:span><text:span text:style-name="T68"><text:s/>que não sejam realizados via e</text:span><text:span text:style-name="T69">-</text:span><text:span text:style-name="T70">mail.</text:span></text:p>
            </text:list-item>
            <text:list-item>
              <text:p text:style-name="P71">No encerramento<text:s/>do<text:s/>contrato (Transição Contratual) a CONTRATADA se obriga a fornecer backup das informações que foram geradas para os Eventos de Exceção ao longo de toda a execução contratual, em formato como JSON, HTML, PDF, CSV, Planilha eletrônica e DOCX, ou em outros formatos aderentes com o intuito de que se possa reutilizar essa base histórica de informações, inclusive em eventual nova contratação.<text:s/></text:p>
            </text:list-item>
          </text:list>
        </text:list-item>
      </text:list>
      <text:h text:style-name="P72" text:outline-level="2"/>
      <text:list text:style-name="LFO5" text:continue-numbering="true">
        <text:list-item>
          <text:p text:style-name="P73">MÉTRICAS DE DESEMPENHO E NÍVEIS DE SERVIÇO</text:p>
        </text:list-item>
      </text:list>
      <text:p text:style-name="P74"/>
      <text:list text:style-name="LFO5" text:continue-numbering="true">
        <text:list-item>
          <text:list>
            <text:list-item>
              <text:p text:style-name="P75">Disponibilidade do Serviço</text:p>
              <text:list text:continue-numbering="true">
                <text:list-item>
                  <text:p text:style-name="P76">Métrica: O serviço de Threat Intelligence (incluindo plataformas, feeds de inteligência e suporte) deve estar disponível 99,9% do tempo, medido mensalmente.</text:p>
                </text:list-item>
                <text:list-item>
                  <text:p text:style-name="P77">Exceções: Manutenções programadas (com notificação prévia de 72 horas) não contam como indisponibilidade.</text:p>
                </text:list-item>
                <text:list-item>
                  <text:p text:style-name="P78">Medição: Calculada como:<text:s/></text:p>
                </text:list-item>
              </text:list>
            </text:list-item>
          </text:list>
        </text:list-item>
      </text:list>
      <text:p text:style-name="P79">[(Total de minutos no mês - Minutos de indisponibilidade) / Total de minutos no mês] x 100.</text:p>
      <text:list text:style-name="LFO5" text:continue-numbering="true">
        <text:list-item>
          <text:list>
            <text:list-item>
              <text:list>
                <text:list-item>
                  <text:p text:style-name="P80">Redutor:<text:s/>redução<text:s/>de 5% do valor mensal do contrato por cada 0,1% abaixo de 99,9%, até o limite de 25%.</text:p>
                </text:list-item>
              </text:list>
            </text:list-item>
            <text:list-item>
              <text:p text:style-name="P81">Tempo de Resposta a Incidentes Críticos</text:p>
              <text:list text:continue-numbering="true">
                <text:list-item>
                  <text:p text:style-name="P82">Definição: Incidentes críticos incluem campanhas maliciosas ativas (ex.: phishing direcionado, ransomware) ou vazamentos de dados na dark web.</text:p>
                </text:list-item>
                <text:list-item>
                  <text:p text:style-name="P83">Métrica<text:s/>A: Alertas inicial: &lt;10 minutos após a detecção.</text:p>
                </text:list-item>
                <text:list-item>
                  <text:p text:style-name="P84">Métrica B:<text:s/>Resposta inicial (confirmação e plano de mitigação): &lt;30 minutos após o alerta.</text:p>
                </text:list-item>
                <text:list-item>
                  <text:p text:style-name="P85">Métrica C:<text:s/>Ação de mitigação (ex.: takedown, bloqueio de IPs): &lt;2<text:s/>horas após<text:s/>a resposta inicial, quando aplicável.</text:p>
                </text:list-item>
                <text:list-item>
                  <text:p text:style-name="P86"><text:span text:style-name="T87">Medição</text:span><text:span text:style-name="T88">:<text:s/></text:span><text:span text:style-name="T89">Tempo entre detecção e notificação</text:span><text:span text:style-name="T90"><text:s/>(A)<text:s/></text:span><text:span text:style-name="T91">/</text:span><text:span text:style-name="T92"><text:s/>Tempo entre o alerta inicial e a<text:s/></text:span><text:span text:style-name="T93">resposta</text:span><text:span text:style-name="T94"><text:s/>inicial (B)</text:span><text:span text:style-name="T95">,<text:s/></text:span><text:span text:style-name="T96">tempo entre<text:s/></text:span><text:span text:style-name="T97">a ação<text:s/></text:span><text:span text:style-name="T98">de mitigação e resposta inicial (C)</text:span><text:span text:style-name="T99">.</text:span></text:p>
                </text:list-item>
                <text:list-item>
                  <text:p text:style-name="P100"><text:span text:style-name="T101">Redutor</text:span><text:span text:style-name="T102">:</text:span><text:span text:style-name="T103"><text:s/></text:span><text:span text:style-name="T104">Redução de 5% do valor mensal do contrato por cada<text:s/></text:span><text:span text:style-name="T105">hora de atraso</text:span><text:span text:style-name="T106"><text:s/>nas métricas A, B ou C</text:span><text:span text:style-name="T107">, limitada a<text:s/></text:span><text:span text:style-name="T108">50</text:span><text:span text:style-name="T109">% do valor mensal do contrato.</text:span></text:p>
                </text:list-item>
              </text:list>
            </text:list-item>
            <text:list-item>
              <text:p text:style-name="P110"><text:span text:style-name="T111">E</text:span><text:span text:style-name="T112">fetividade</text:span><text:span text:style-name="T113"><text:s/>de Takedown:</text:span></text:p>
              <text:list text:continue-numbering="true">
                <text:list-item>
                  <text:p text:style-name="P114"><text:span text:style-name="T115">Definição:<text:s/></text:span><text:span text:style-name="T116">Taxa de sucesso de takedown</text:span><text:span text:style-name="T117"><text:s/>de d</text:span><text:span text:style-name="T118">omínios, links ou perfis maliciosos efetivamente removidos</text:span><text:span text:style-name="T119">.</text:span></text:p>
                </text:list-item>
                <text:list-item>
                  <text:p text:style-name="P120"><text:span text:style-name="T121">M</text:span><text:span text:style-name="T122">étrica</text:span><text:span text:style-name="T123"><text:s/></text:span><text:span text:style-name="T124">(A)</text:span><text:span text:style-name="T125">&gt;=</text:span><text:span text:style-name="T126"><text:s/>taxa de sucesso de takedown</text:span><text:span text:style-name="T127"><text:s/>95%</text:span><text:span text:style-name="T128">.</text:span></text:p>
                </text:list-item>
                <text:list-item>
                  <text:p text:style-name="P129"><text:span text:style-name="T130">Métrica (B)<text:s/></text:span><text:span text:style-name="T131">&lt;= 10min</text:span><text:span text:style-name="T132"><text:s/>tempo<text:s/></text:span><text:span text:style-name="T133">entre detecção e solicitação de remoção.</text:span></text:p>
                </text:list-item>
                <text:list-item>
                  <text:p text:style-name="P134"><text:span text:style-name="T135">Medição</text:span><text:span text:style-name="T136">:</text:span><text:span text:style-name="T137"><text:s/></text:span><text:span text:style-name="T138">T</text:span><text:span text:style-name="T139">otal de remoção de takedown</text:span><text:span text:style-name="T140">/Total de detecção<text:s/></text:span><text:span text:style-name="T141">de incidentes*100 (A) /<text:s/></text:span><text:span text:style-name="T142">Tempo entre a detecção do incidente e o envio de remoção (B)</text:span><text:span text:style-name="T143">.</text:span></text:p>
                </text:list-item>
                <text:list-item>
                  <text:p text:style-name="P144"><text:span text:style-name="T145">Redutor</text:span><text:span text:style-name="T146">:</text:span><text:span text:style-name="T147"><text:s/>Redução de 5% do valor mensal do contrato por cada<text:s/></text:span><text:span text:style-name="T148">1% abaixo de 95%</text:span><text:span text:style-name="T149"><text:s/>(A) ou<text:s/></text:span><text:span text:style-name="T150">10 minuto</text:span><text:span text:style-name="T151"><text:s/>de atraso na métricas<text:s/></text:span><text:span text:style-name="T152">(</text:span><text:span text:style-name="T153">B</text:span><text:span text:style-name="T154">)</text:span><text:span text:style-name="T155">, limitada a 50% do valor mensal do contrato.</text:span></text:p>
                </text:list-item>
              </text:list>
            </text:list-item>
            <text:list-item>
              <text:p text:style-name="P156">Tempo de Resposta a Ameaças Não Críticas</text:p>
              <text:list text:continue-numbering="true">
                <text:list-item>
                  <text:p text:style-name="P157">Definição: Ameaças não críticas incluem menções suspeitas à marca, perfis falsos ou IoCs de baixa prioridade.</text:p>
                </text:list-item>
                <text:list-item>
                  <text:p text:style-name="P158">Métrica<text:s/>(A): Alertas: &lt;1 hora após a detecção.</text:p>
                </text:list-item>
                <text:list-item>
                  <text:p text:style-name="P159">Métrica (B):<text:s/>Resposta inicial: &lt;4 horas após o alerta.</text:p>
                </text:list-item>
                <text:list-item>
                  <text:p text:style-name="P160">Medição: Tempo entre detecção e notificação<text:s/>(A),<text:s/>/ Tempo entre o alerta inicial e a resposta inicial (B).</text:p>
                </text:list-item>
                <text:list-item>
                  <text:p text:style-name="P161"><text:span text:style-name="T162">Redutor</text:span><text:span text:style-name="T163">:</text:span><text:span text:style-name="T164"><text:s/></text:span><text:span text:style-name="T165">Redução de<text:s/></text:span><text:span text:style-name="T166">2% do valor mensal por cada alertas fora do prazo, até o limite de 10%</text:span><text:span text:style-name="T167"><text:s/>do valor mensal do contrato</text:span><text:span text:style-name="T168">.</text:span></text:p>
                </text:list-item>
              </text:list>
            </text:list-item>
            <text:list-item>
              <text:p text:style-name="P169">Precisão na Classificação de Ameaças</text:p>
              <text:list text:continue-numbering="true">
                <text:list-item>
                  <text:p text:style-name="P170">Métrica: Taxa de falsos positivos &lt;5% nas classificações de ameaças.</text:p>
                </text:list-item>
                <text:list-item>
                  <text:p text:style-name="P171">Medição: Calculada como:<text:s/></text:p>
                </text:list-item>
              </text:list>
            </text:list-item>
          </text:list>
        </text:list-item>
      </text:list>
      <text:p text:style-name="P172">[Número de falsos positivos / Total de alertas emitidos] x 100, com base em validação conjunta entre Contratante e Fornecedor.</text:p>
      <text:list text:style-name="LFO5" text:continue-numbering="true">
        <text:list-item>
          <text:list>
            <text:list-item>
              <text:list>
                <text:list-item>
                  <text:p text:style-name="P173"><text:span text:style-name="T174">Redutor</text:span><text:span text:style-name="T175">:</text:span><text:span text:style-name="T176"><text:s/></text:span><text:span text:style-name="T177">Redutor</text:span><text:span text:style-name="T178"><text:s/>de 3% do valor mensal por cada 1% acima de 5%, até o limite de 15%</text:span><text:span text:style-name="T179"><text:s/>do valor mensal do contrato</text:span><text:span text:style-name="T180">.</text:span></text:p>
                </text:list-item>
              </text:list>
            </text:list-item>
            <text:list-item>
              <text:p text:style-name="P181">Frequência e Qualidade de Relatórios</text:p>
              <text:list text:continue-numbering="true">
                <text:list-item>
                  <text:p text:style-name="P182">Métrica<text:s/>(A):<text:s/>Relatórios semanais: Entregues toda segunda-feira até 12:00 (horário local da Contratante).</text:p>
                </text:list-item>
                <text:list-item>
                  <text:p text:style-name="P183">Métrica (B):<text:s/>Relatórios mensais detalhados: Entregues até o 5º dia útil do mês.</text:p>
                </text:list-item>
                <text:list-item>
                  <text:p text:style-name="P184">Medição: Conformidade com prazos e completude do conteúdo, avaliada pela Contratante.</text:p>
                </text:list-item>
                <text:list-item>
                  <text:p text:style-name="P185">Redutor:<text:s/>Redutor de 1%<text:s/>por relatório atrasado ou incompleto, limitada a 5% do valor mensal.</text:p>
                </text:list-item>
              </text:list>
            </text:list-item>
            <text:list-item>
              <text:p text:style-name="P186">Compartilhamento de IoCs</text:p>
              <text:list text:continue-numbering="true">
                <text:list-item>
                  <text:p text:style-name="P187">Métrica<text:s/>(A):<text:s/>IoCs fornecidos em tempo real (&lt;15 minutos após validação).</text:p>
                </text:list-item>
                <text:list-item>
                  <text:p text:style-name="P188">Métrica (B):<text:s/>95% dos IoCs devem ser acionáveis e validados.</text:p>
                </text:list-item>
                <text:list-item>
                  <text:p text:style-name="P189">Medição: Tempo de entrega<text:s/>acima da métrica<text:s/>(A)<text:s/>e taxa de IoCs úteis<text:s/>(B), verificada pela Contratante.</text:p>
                </text:list-item>
                <text:list-item>
                  <text:p text:style-name="P190"><text:span text:style-name="T191">Redutor</text:span><text:span text:style-name="T192">:</text:span><text:span text:style-name="T193"><text:s/></text:span><text:span text:style-name="T194">Redutor<text:s/></text:span><text:span text:style-name="T195">de 2% do valor mensal por cada IoCs<text:s/></text:span><text:span text:style-name="T196">com tempo de entrega acima da métrica</text:span><text:span text:style-name="T197"><text:s/>(A)</text:span><text:span text:style-name="T198"><text:s/>ou<text:s/></text:span><text:span text:style-name="T199">por cada<text:s/></text:span><text:span text:style-name="T200">1% abaixo do percentual da<text:s/></text:span><text:span text:style-name="T201">m</text:span><text:span text:style-name="T202">étrica</text:span><text:span text:style-name="T203"><text:s/>(B)</text:span><text:span text:style-name="T204"><text:s/>até o limite de<text:s/></text:span><text:span text:style-name="T205">25</text:span><text:span text:style-name="T206">%</text:span><text:span text:style-name="T207"><text:s/>do valor mensal</text:span><text:span text:style-name="T208">.</text:span></text:p>
                </text:list-item>
              </text:list>
            </text:list-item>
            <text:list-item>
              <text:p text:style-name="P209">Integração com SIEM/SOAR</text:p>
              <text:list text:continue-numbering="true">
                <text:list-item>
                  <text:p text:style-name="P210"><text:span text:style-name="T211">Métrica (</text:span><text:span text:style-name="T212">A</text:span><text:span text:style-name="T213">)</text:span><text:span text:style-name="T214">:<text:s/></text:span><text:span text:style-name="T215">Taxa de falhas de integração (ex.: erros de API, logs perdidos) &lt;1</text:span><text:span text:style-name="T216">%</text:span><text:span text:style-name="T217">.</text:span></text:p>
                </text:list-item>
                <text:list-item>
                  <text:p text:style-name="P218"><text:span text:style-name="T219">Métrica (</text:span><text:span text:style-name="T220">B</text:span><text:span text:style-name="T221">)</text:span><text:span text:style-name="T222">:<text:s/></text:span><text:span text:style-name="T223">Suporte a respostas automatizadas via SOAR em &lt;</text:span><text:span text:style-name="T224">1 minuto</text:span><text:span text:style-name="T225"><text:s/>para eventos críticos.</text:span></text:p>
                </text:list-item>
                <text:list-item>
                  <text:p text:style-name="P226">Medição: Testes de integração e monitoramento contínuo.</text:p>
                </text:list-item>
                <text:list-item>
                  <text:p text:style-name="P227"><text:span text:style-name="T228">Redutor:</text:span><text:span text:style-name="T229"><text:s/></text:span><text:span text:style-name="T230"><text:s/></text:span><text:span text:style-name="T231">redução</text:span><text:span text:style-name="T232"><text:s/>de 5% para<text:s/></text:span><text:span text:style-name="T233">cada<text:s/></text:span><text:span text:style-name="T234">1%</text:span><text:span text:style-name="T235"><text:s/>superior de taxa de falha de integração</text:span><text:span text:style-name="T236"><text:s/>(A) ou<text:s/></text:span><text:span text:style-name="T237">para cada<text:s/></text:span><text:span text:style-name="T238">minuto</text:span><text:span text:style-name="T239"><text:s/>superior do suporte a respostas automatizadas</text:span><text:span text:style-name="T240"><text:s/>(B) acima da métrica</text:span><text:span text:style-name="T241">, até 20%</text:span><text:span text:style-name="T242"><text:s/>do valor mensal</text:span><text:span text:style-name="T243">.</text:span></text:p>
                </text:list-item>
              </text:list>
            </text:list-item>
          </text:list>
        </text:list-item>
      </text:list>
      <text:h text:style-name="P244" text:outline-level="2"/>
      <text:list text:style-name="LFO5" text:continue-numbering="true">
        <text:list-item>
          <text:p text:style-name="P245">RESPONSABILIDADES<text:s/></text:p>
          <text:list text:continue-numbering="true">
            <text:list-item>
              <text:p text:style-name="P246">A CONTRATADA deve designar um<text:s/>especialista técnico<text:s/>de<text:s/>ponto de contato para comunicação com o<text:s/>Banco, durante toda a vigência do contrato.</text:p>
            </text:list-item>
            <text:list-item>
              <text:p text:style-name="P247">A CONTRATADA deve<text:s/>comunicar<text:s/>sobre mudanças em sistemas ou políticas que possam afetar o serviço.</text:p>
            </text:list-item>
            <text:list-item>
              <text:p text:style-name="P248">A CONTRATADA deve<text:s/>realizar<text:s/>Monitoramento<text:s/>contínuo<text:s/>e<text:s/>entrega periódica de<text:s/>Relatórios.</text:p>
            </text:list-item>
            <text:list-item>
              <text:p text:style-name="P249">A CONTRATADA deve realizar<text:s/>reuniões:</text:p>
              <text:list text:continue-numbering="true">
                <text:list-item>
                  <text:p text:style-name="P250">Semanal: Revisão de incidentes e alertas.</text:p>
                </text:list-item>
                <text:list-item>
                  <text:p text:style-name="P251">Mensal: Análise de desempenho do SLA e tendências de ameaças.</text:p>
                </text:list-item>
              </text:list>
            </text:list-item>
            <text:list-item>
              <text:p text:style-name="P252">Relatórios de Conformidade:<text:s/>A<text:s/>CONTRATADA<text:s/>fornecerá um relatório mensal detalhando o cumprimento de cada métrica, incluindo justificativas para descumprimentos.</text:p>
            </text:list-item>
          </text:list>
        </text:list-item>
      </text:list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leader-style="dotted" style:leader-text="." style:position="4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-3.75in"/>
          <style:tab-stop style:type="left" style:leader-style="dotted" style:leader-text="." style:position="1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2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3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-1.3645in"/>
          <style:tab-stop style:type="left" style:position="0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2" style:display-name="Parágrafo da Lista2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style:vertical-align="baseline"/>
      <style:text-properties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/>
      <style:text-properties style:font-name="Calibri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xl65" style:display-name="xl65" style:family="paragraph" style:parent-style-name="Normal">
      <style:paragraph-properties style:vertical-align="baseli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baseline" fo:margin-top="0.0694in" fo:margin-bottom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">
      <style:paragraph-properties style:vertical-align="baseline" fo:margin-top="0.0694in" fo:margin-bottom="0.0694in" fo:text-indent="0.0694in" fo:background-color="#FFFFFF"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>
        <style:background-fill draw:fill="solid" draw:fill-color="#FFFFFF"/>
      </style:paragraph-properties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>
        <style:background-fill draw:fill="solid" draw:fill-color="#BFBFBF"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>
        <style:background-fill draw:fill="solid" draw:fill-color="#FFFF00"/>
      </style:paragraph-properties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>
        <style:background-fill draw:fill="solid" draw:fill-color="#FFFF00"/>
      </style:paragraph-properties>
      <style:text-properties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>
        <style:background-fill draw:fill="solid" draw:fill-color="#FFFF00"/>
      </style:paragraph-properties>
      <style:text-properties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>
        <style:background-fill draw:fill="solid" draw:fill-color="#92D050"/>
      </style:paragraph-properties>
      <style:text-properties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>
        <style:background-fill draw:fill="solid" draw:fill-color="#FFC000"/>
      </style:paragraph-properties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pt" style:country-asian="BR"/>
    </style:style>
    <style:style style:name="Título2Char1" style:display-name="Título 2 Ch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text:list-style style:name="Estilo2" style:display-name="Estil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eop" style:display-name="eop" style:family="text" style:parent-style-name="Fonteparág.padrão"/>
    <style:style style:name="Standard" style:display-name="Standard" style:family="paragraph">
      <style:paragraph-properties style:vertical-align="baseline"/>
      <style:text-properties style:font-name="Arial" style:font-name-complex="Tahoma" fo:color="#00000A" style:letter-kerning="tru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GP7" style:display-name="SGP 7" style:family="paragraph" style:parent-style-name="Normal" style:list-style-name="LFO10">
      <style:paragraph-properties fo:widows="0" fo:orphans="0" style:text-autospace="none" fo:text-align="justify" style:vertical-align="baseline" style:line-height-at-least="0.25in"/>
      <style:text-properties fo:font-size="12pt" style:font-size-asian="12pt" fo:hyphenate="false"/>
    </style:style>
    <style:style style:name="WW_CharLFO7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7LVL2" style:family="text">
      <style:text-properties style:font-name="Times New (W1)" fo:font-weight="normal" style:font-weight-asian="normal" fo:font-style="normal" style:font-style-asian="normal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7LVL4" style:family="text">
      <style:text-properties style:font-name="Times New (W1)" fo:font-weight="normal" style:font-weight-asian="normal" fo:font-style="normal" style:font-style-asian="normal"/>
    </style:style>
    <style:style style:name="WW_CharLFO7LVL5" style:family="text">
      <style:text-properties style:font-name="Times New (W1)" fo:font-weight="normal" style:font-weight-asian="normal" fo:font-style="normal" style:font-style-asian="normal"/>
    </style:style>
    <style:style style:name="WW_CharLFO7LVL6" style:family="text">
      <style:text-properties style:font-name="Times New (W1)" fo:font-weight="normal" style:font-weight-asian="normal" fo:font-style="normal" style:font-style-asian="normal"/>
    </style:style>
    <style:style style:name="WW_CharLFO7LVL7" style:family="text">
      <style:text-properties style:font-name="Times New (W1)" fo:font-weight="normal" style:font-weight-asian="normal" fo:font-style="normal" style:font-style-asian="normal"/>
    </style:style>
    <text:list-style style:name="LFO10" style:display-name="LFO10">
      <text:list-level-style-number text:level="1" text:style-name="WW_CharLFO7LVL1" style:num-suffix="." style:num-list-format-name="NLF0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7LVL3" style:num-suffix="." style:num-list-format-name="NLF0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7LVL4" style:num-suffix="." style:num-list-format-name="NLF0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7LVL5" style:num-suffix="." style:num-list-format-name="NLF0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7LVL6" style:num-suffix="." style:num-list-format-name="NLF0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7LVL7" style:num-suffix="." style:num-list-format-name="NLF0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scxw106860577" style:display-name="scxw106860577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Calibri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bullet_3Char1CharChar" style:display-name="bullet_3 Char1 Char Char" style:family="paragraph" style:parent-style-name="Normal" style:list-style-name="LFO8">
      <style:paragraph-properties fo:text-align="justify" fo:margin-top="0.0555in" style:line-height-at-least="0.1805in" fo:margin-left="0.9402in">
        <style:tab-stops>
          <style:tab-stop style:type="left" style:position="-2in"/>
        </style:tab-stops>
      </style:paragraph-properties>
      <style:text-properties style:font-name="Arial" style:font-style-complex="italic" fo:font-size="11pt" style:font-size-asian="11pt" style:language-asian="en" style:country-asian="US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pple-converted-space" style:display-name="apple-converted-space" style:family="text" style:parent-style-name="Fonteparág.padrão"/>
    <style:style style:name="_A010472Char" style:display-name="_A010472 Char" style:family="text">
      <style:text-properties fo:color="#000000" fo:font-size="12pt" style:font-size-asian="12pt"/>
    </style:style>
    <style:style style:name="WW_CharLFO9LVL3" style:family="text">
      <style:text-properties fo:font-size="10pt" style:font-size-asian="10pt"/>
    </style:style>
    <text:list-style style:name="Estilo3" style:display-name="Estilo3">
      <text:list-level-style-number text:level="1" style:num-suffix="." style:num-list-format-name="NLF1" style:num-format="1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list-format-name="NLF1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Artigoseção2" style:display-name="Artigo / seção2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i-provider" style:display-name="ui-provider" style:family="text" style:parent-style-name="Fonteparág.padrão"/>
    <style:style style:name="pf0" style:display-name="pf0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prefix="I." style:num-list-format-name="NLF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FFFFFF"/>
    </style:style>
    <style:style style:name="WW_CharLFO3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3LVL3" style:family="text">
      <style:text-properties fo:font-weight="bold" style:font-weight-asian="bold" fo:font-style="normal" style:font-style-asian="normal"/>
    </style: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." style:num-list-format-name="NLF0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normal" style:font-weight-asian="normal" style:font-weight-complex="bold" style:use-window-font-color="true" fo:font-size="10pt" style:font-size-asian="10pt" style:font-size-complex="10pt"/>
    </style:style>
    <style:style style:name="WW_CharLFO5LVL3" style:family="text">
      <style:text-properties fo:font-weight="normal" style:font-weight-asian="normal" fo:font-size="10pt" style:font-size-asian="10pt" style:font-size-complex="10pt"/>
    </style:style>
    <style:style style:name="WW_CharLFO5LVL4" style:family="text">
      <style:text-properties fo:font-weight="normal" style:font-weight-asian="normal" style:use-window-font-color="true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Wingdings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2" style:family="text">
      <style:text-properties style:font-name="Arial" style:font-name-complex="Arial" fo:font-weight="normal" style:font-weight-asian="normal" style:font-weight-complex="normal"/>
    </style:style>
    <style:style style:name="WW_CharLFO16LVL3" style:family="text">
      <style:text-properties style:font-name="Arial" style:font-name-complex="Arial" fo:font-weight="normal" style:font-weight-asian="normal"/>
    </style:style>
    <style:style style:name="WW_CharLFO16LVL4" style:family="text">
      <style:text-properties style:font-name="Arial" style:font-name-complex="Arial" fo:font-weight="normal" style:font-weight-asian="normal" style:font-weight-complex="normal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2" style:family="text">
      <style:text-properties style:font-name="Arial" style:font-name-complex="Arial" style:use-window-font-color="true"/>
    </style:style>
    <style:style style:name="WW_CharLFO36LVL3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36LVL4" style:family="text">
      <style:text-properties style:font-name="Arial" style:font-name-complex="Arial" fo:font-weight="normal" style:font-weight-asian="normal" style:use-window-font-color="true"/>
    </style:style>
    <style:style style:name="WW_CharLFO36LVL5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1.4048in" text:min-label-width="0.25in" text:list-level-position-and-space-mode="label-alignment">
          <style:list-level-label-alignment text:label-followed-by="listtab" fo:margin-left="1.6548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1.4048in" text:min-label-width="0.25in" text:list-level-position-and-space-mode="label-alignment">
          <style:list-level-label-alignment text:label-followed-by="listtab" fo:margin-left="1.6548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1.4048in" text:min-label-width="0.5in" text:list-level-position-and-space-mode="label-alignment">
          <style:list-level-label-alignment text:label-followed-by="listtab" fo:margin-left="1.9048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.4048in" text:min-label-width="0.5in" text:list-level-position-and-space-mode="label-alignment">
          <style:list-level-label-alignment text:label-followed-by="listtab" fo:margin-left="1.9048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4048in" text:min-label-width="0.75in" text:list-level-position-and-space-mode="label-alignment">
          <style:list-level-label-alignment text:label-followed-by="listtab" fo:margin-left="2.1548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4048in" text:min-label-width="0.75in" text:list-level-position-and-space-mode="label-alignment">
          <style:list-level-label-alignment text:label-followed-by="listtab" fo:margin-left="2.1548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4048in" text:min-label-width="1in" text:list-level-position-and-space-mode="label-alignment">
          <style:list-level-label-alignment text:label-followed-by="listtab" fo:margin-left="2.4048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4048in" text:min-label-width="1in" text:list-level-position-and-space-mode="label-alignment">
          <style:list-level-label-alignment text:label-followed-by="listtab" fo:margin-left="2.4048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1.4048in" text:min-label-width="1.25in" text:list-level-position-and-space-mode="label-alignment">
          <style:list-level-label-alignment text:label-followed-by="listtab" fo:margin-left="2.6548in" fo:text-indent="-1.25in"/>
        </style:list-level-properties>
      </text:list-level-style-number>
    </text:list-style>
    <text:list-style style:name="LFO11">
      <text:list-level-style-number text:level="1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list-format-name="NLF4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388in" text:min-label-width="0.5in" text:list-level-position-and-space-mode="label-alignment">
          <style:list-level-label-alignment text:label-followed-by="listtab" fo:margin-left="1.0388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8277in" text:min-label-width="0.75in" text:list-level-position-and-space-mode="label-alignment">
          <style:list-level-label-alignment text:label-followed-by="listtab" fo:margin-left="1.5777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1166in" text:min-label-width="1in" text:list-level-position-and-space-mode="label-alignment">
          <style:list-level-label-alignment text:label-followed-by="listtab" fo:margin-left="2.1166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1.2611in" text:min-label-width="1in" text:list-level-position-and-space-mode="label-alignment">
          <style:list-level-label-alignment text:label-followed-by="listtab" fo:margin-left="2.261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1.4055in" text:min-label-width="1.25in" text:list-level-position-and-space-mode="label-alignment">
          <style:list-level-label-alignment text:label-followed-by="listtab" fo:margin-left="2.6555in" fo:text-indent="-1.25in"/>
        </style:list-level-properties>
      </text:list-level-style-number>
    </text:list-style>
    <text:list-style style:name="LFO15">
      <text:list-level-style-number text:level="1" style:num-list-format-name="NLF4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list-format-name="NLF4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number text:level="1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6LVL3" style:num-suffix="." style:num-list-format-name="NLF0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6LVL4" style:num-suffix="." style:num-list-format-name="NLF0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6LVL5" style:num-suffix="." style:num-list-format-name="NLF0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37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I.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1.1027in" fo:margin-bottom="0.311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7916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887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2" style:family="table">
      <style:table-properties style:width="6.5458in" fo:margin-left="0in" table:align="center"/>
    </style:style>
    <style:style style:name="TableRow6" style:family="table-row">
      <style:table-row-properties style:min-row-height="0.677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style:font-name="Trebuchet MS" style:font-name-asian="Trebuchet MS" style:font-name-complex="Trebuchet MS" fo:font-weight="bold" style:font-weight-asian="bold"/>
    </style:style>
    <style:style style:name="P11" style:parent-style-name="Título1" style:family="paragraph">
      <style:paragraph-properties fo:keep-with-next="auto" fo:margin-left="0.25in">
        <style:tab-stops/>
      </style:paragraph-properties>
    </style:style>
    <style:style style:name="T12" style:parent-style-name="Fonteparág.padrão" style:family="text">
      <style:text-properties style:font-name-complex="Arial" style:use-window-font-color="true"/>
    </style:style>
    <style:style style:name="T13" style:parent-style-name="Fonteparág.padrão" style:family="text">
      <style:text-properties style:font-name-complex="Arial" style:font-weight-complex="bold"/>
    </style:style>
    <style:style style:name="T14" style:parent-style-name="Fonteparág.padrão" style:family="text">
      <style:text-properties style:font-name-complex="Arial" style:use-window-font-color="tru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top="0.0833in" fo:margin-bottom="0.0833in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Númerodepágina" style:family="text">
      <style:text-properties style:font-name="Arial" style:font-name-complex="Arial" fo:font-weight="bold" style:font-weight-asian="bold"/>
    </style:style>
    <style:style style:name="T19" style:parent-style-name="Númerodepágina" style:family="text">
      <style:text-properties style:font-name="Arial" style:font-name-complex="Arial" fo:font-weight="bold" style:font-weight-asian="bold"/>
    </style:style>
    <style:style style:name="T20" style:parent-style-name="Númerodepágina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86701178" text:anchor-type="as-char" svg:x="0in" svg:y="0in" svg:width="1.22917in" svg:height="0.59375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RFP 2025/025</text:p>
              <text:h text:style-name="P11" text:outline-level="1"><text:span text:style-name="T12">ANEXO</text:span><text:span text:style-name="T13"><text:s/>–<text:s/></text:span><text:span text:style-name="T14">MODELO DE GESTÃO DOS SERVIÇOS</text:span></text:h>
            </table:table-cell>
            <table:table-cell table:style-name="TableCell15">
              <text:p text:style-name="P16"><text:span text:style-name="T17">Página<text:s/></text:span><text:span text:style-name="T18"><text:page-number text:fixed="false">2</text:page-number></text:span><text:span text:style-name="T19"><text:s/>/<text:s/></text:span><text:span text:style-name="T20"><text:page-count>2</text:page-count></text:span></text:p>
            </table:table-cell>
          </table:table-row>
        </table:table>
        <text:p text:style-name="Cabeçalho"/>
      </style:header>
      <style:footer>
        <text:p text:style-name="Rodapé"><text:span text:style-name="T21"><draw:frame draw:z-index="251658244" draw:id="id0" draw:style-name="a1" draw:name="Text Box 10" text:anchor-type="paragraph" svg:x="1.10278in" svg:y="10.59167in" svg:width="6.45347in" svg:height="1.09931in" style:rel-width="scale" style:rel-height="scale"><draw:text-box><text:p text:style-name="P22"><text:user-defined text:name="bjFooterPrimaryTextBox">Este documento está classificado como PÚBLICO sob responsabilidade de AGLAÍSE FROTA Moura Carvalho F134945</text:user-defined><text:s/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NUTA</dc:title>
    <dc:description/>
    <dc:subject/>
    <meta:initial-creator>RAFAEL José de Oliveira Bezerra F134058</meta:initial-creator>
    <dc:creator>WALISSON Melo Pinheiro F136476</dc:creator>
    <meta:creation-date>2025-08-26T18:54:00Z</meta:creation-date>
    <dc:date>2025-08-26T18:54:00Z</dc:date>
    <meta:print-date>2025-07-01T16:55:00Z</meta:print-date>
    <meta:template xlink:href="Normal" xlink:type="simple"/>
    <meta:editing-cycles>2</meta:editing-cycles>
    <meta:editing-duration>PT0S</meta:editing-duration>
    <meta:user-defined meta:name="docIndexRef">aa59cf9f-0fbd-4d14-9ecc-3f06f4102fff</meta:user-defined>
    <meta:user-defined meta:name="bjSaver">qrXPxygX3GMIeXRhF33zxYCv0JlD85Ru</meta:user-defined>
    <meta:user-defined meta:name="bjClsUserRVM">[{"VisualMarkingType":10,"ShapeName":"bjCLSTB-HLM-VTB-RD-BN-DH","ApplyMarking":true}]</meta:user-defined>
    <meta:user-defined meta:name="ContentTypeId">0x0101000D97D7685962244491F2DD082E28EE96</meta:user-defined>
    <meta:user-defined meta:name="MediaServiceImageTags"/>
    <meta:user-defined meta:name="bjLabelHistoryID">{E975F74F-BCFB-4701-9D76-4973DFBAC1D1}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AGLAÍSE FROTA Moura Carvalho F134945</meta:user-defined>
    <meta:user-defined meta:name="bjFooterFirstTextBox">Este documento está classificado como PÚBLICO sob responsabilidade de AGLAÍSE FROTA Moura Carvalho F134945</meta:user-defined>
    <meta:user-defined meta:name="bjFooterEvenTextBox">Este documento está classificado como PÚBLICO sob responsabilidade de AGLAÍSE FROTA Moura Carvalho F134945</meta:user-defined>
    <meta:document-statistic meta:page-count="4" meta:paragraph-count="17" meta:word-count="1395" meta:character-count="8916" meta:row-count="62" meta:non-whitespace-character-count="7538"/>
  </office:meta>
</office:document-meta>
</file>